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fo:background-color="#E2EFDA"/>
    </style:style>
    <style:style style:name="ce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background-color="#E2EFDA"/>
    </style:style>
    <style:style style:name="ce1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4">
      <style:table-cell-properties fo:border-top="none" fo:border-bottom="2pt solid #000000" fo:border-left="2pt solid #000000" fo:border-right="2pt solid #000000" fo:background-color="#A9D08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B0F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7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6E0B4"/>
      <style:text-properties fo:color="#203764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9D08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#E2EFDA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6E0B4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fo:background-color="#C6E0B4"/>
    </style:style>
    <style:style style:name="ce28" style:family="table-cell" style:parent-style-name="Default" style:data-style-name="N0">
      <style:table-cell-properties fo:background-color="#C6E0B4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fo:background-color="#C6E0B4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A9D08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E2EFDA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2EFDA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4">
      <style:table-cell-properties fo:border="thin solid #000000" style:vertical-align="automatic" fo:background-color="#E2EFDA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2pt solid #000000" fo:background-color="#A9D08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B0F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6E0B4"/>
      <style:text-properties fo:color="#203764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9D08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A9D08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2EFDA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E0B4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8" style:family="table-cell" style:parent-style-name="Default" style:data-style-name="N4">
      <style:table-cell-properties fo:border="2pt solid #000000" fo:background-color="#A9D08E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E0B4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571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ZIONE_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ALLEGATO 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DICHIARAZIONI SOSTITUTIVE DI ATTI NOTORI E DI CERTIFICAZIONI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1">
            <text:p>SEZIONE D<text:s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2">
            <text:p>PROSPETTO RIEPILOGATIVO DEI SOCI LAVORATORI E DEI PERIODI OGGETTO DELLA DOMANDA DI CONTRIBUTO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3" table:number-rows-spanned="1" table:style-name="ce23">
            <text:p>Cognome e nome</text:p>
          </table:table-cell>
          <table:covered-table-cell table:number-columns-repeated="2"/>
          <table:table-cell office:value-type="string" table:number-columns-spanned="3" table:number-rows-spanned="1" table:style-name="ce23">
            <text:p>Codice Fiscale</text:p>
          </table:table-cell>
          <table:covered-table-cell table:number-columns-repeated="2"/>
          <table:table-cell office:value-type="string" table:style-name="ce3">
            <text:p>Totale retribuzioni richieste<text:s/></text:p>
          </table:table-cell>
          <table:table-cell office:value-type="string" table:style-name="ce3">
            <text:p>Svantaggio (SI/NO)</text:p>
          </table:table-cell>
          <table:table-cell office:value-type="string" table:style-name="ce3">
            <text:p>Mesi di contributo già fruiti<text:s/></text:p>
          </table:table-cell>
          <table:table-cell office:value-type="string" table:style-name="ce4">
            <text:p>in forza al momento della presentazione della domanda (SI/NO)</text:p>
          </table:table-cell>
          <table:table-cell office:value-type="string" table:style-name="ce5">
            <text:p>se NO, indicare se si tratta di rapporto "stagionale" (SI/NO)</text:p>
          </table:table-cell>
          <table:table-cell table:number-columns-repeated="16372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7"/>
          <table:table-cell table:style-name="ce8"/>
          <table:table-cell table:number-columns-repeated="2" table:style-name="ce9"/>
          <table:table-cell table:style-name="ce16"/>
          <table:table-cell table:number-columns-repeated="16372"/>
        </table:table-row>
        <table:table-row table:style-name="ro7">
          <table:table-cell office:value-type="float" office:value="24" table:style-name="ce11">
            <text:p>24</text:p>
          </table:table-cell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26">
            <text:p>TOTALE RETRIBUZIONI RICHIESTE</text:p>
          </table:table-cell>
          <table:covered-table-cell table:number-columns-repeated="6"/>
          <table:table-cell table:number-columns-spanned="4" table:number-rows-spanned="1" table:style-name="ce27"/>
          <table:covered-table-cell table:number-columns-repeated="3"/>
          <table:table-cell office:value-type="float" office:value="0" table:formula="of:=SUM([.H7:.H30])" table:style-name="ce17">
            <text:p>0,00</text:p>
          </table:table-cell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  <table:table table:name="SEZIONE_E-Lav_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4" table:number-rows-spanned="1" table:style-name="ce52">
            <text:p>Cognome e nome<text:s/></text:p>
          </table:table-cell>
          <table:covered-table-cell table:number-columns-repeated="3"/>
          <table:table-cell office:value-type="string" table:number-columns-spanned="2" table:number-rows-spanned="1" table:style-name="ce52">
            <text:p>nato il<text:s/></text:p>
          </table:table-cell>
          <table:covered-table-cell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13"/>al<text:s text:c="2"/>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text:s/>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37"/>
          <table:table-cell table:style-name="ce38"/>
          <table:table-cell table:style-name="ce39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2" table:style-name="ce14"/>
          <table:table-cell table:style-name="ce36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2" table:style-name="ce9"/>
          <table:table-cell table:style-name="ce35"/>
          <table:table-cell table:number-columns-spanned="2" table:number-rows-spanned="1" table:style-name="ce24"/>
          <table:covered-table-cell/>
          <table:table-cell table:style-name="ce9"/>
          <table:table-cell table:style-name="ce40"/>
          <table:table-cell table:style-name="ce41"/>
          <table:table-cell table:style-name="ce42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2" table:style-name="ce43"/>
          <table:table-cell table:style-name="ce44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5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45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3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4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5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6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7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8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9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0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1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2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3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1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4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5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6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7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8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19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0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1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2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3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SEZIONE_E-Lav__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2">
          <table:table-cell office:value-type="string" table:number-columns-spanned="10" table:number-rows-spanned="1" table:style-name="ce46">
            <text:p>DICHIARAZIONI SOSTITUTIVE DI ATTI NOTORI E DI CERTIFICAZION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consapevole delle sanzioni penali, nel caso di dichiarazioni non veritiere, di formazione o uso di atti falsi, richiamate dall’art. 76 <text:s/>del D.P.R. n° 445 del 28.12.2000, il sottoscritto dichiara i seguenti fatti di <text:s/>cui è a conoscenza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48">
            <text:p>SEZIONE E<text:s/></text:p>
          </table:table-cell>
          <table:covered-table-cell table:number-columns-repeated="3"/>
          <table:table-cell table:number-columns-repeated="5" table:style-name="ce28"/>
          <table:table-cell table:style-name="ce2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PROSPETTO ANALITICO DI CIASCUN SOCIO LAVORATORE E DI CIASCUN PERIODO OGGETTO DELLA DOMANDA DI CONTRIBU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0"/>
          <table:table-cell office:value-type="string" table:number-columns-spanned="3" table:number-rows-spanned="1" table:style-name="ce50">
            <text:p>SOCIO LAVORATORE 24</text:p>
            <text:p>(seguire la stessa numerazione del prospetto riepilogativo, sezione D)</text:p>
            <text:p/>
          </table:table-cell>
          <table:covered-table-cell table:number-columns-repeated="2"/>
          <table:table-cell office:value-type="string" table:number-columns-spanned="6" table:number-rows-spanned="1" table:style-name="ce51">
            <text:p>CCNL applicato:<text:s/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52">
            <text:p>Cognome e nome<text:s/></text:p>
          </table:table-cell>
          <table:covered-table-cell table:number-columns-repeated="5"/>
          <table:table-cell office:value-type="string" table:style-name="ce31">
            <text:p>Codice Fiscale</text:p>
          </table:table-cell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52">
            <text:p>Socio dal <text:s text:c="24"/>al</text:p>
          </table:table-cell>
          <table:covered-table-cell table:number-columns-repeated="2"/>
          <table:table-cell office:value-type="string" table:number-columns-spanned="3" table:number-rows-spanned="1" table:style-name="ce52">
            <text:p>Assunto il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Cessato il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2"/>
          <table:table-cell office:value-type="string" table:number-columns-spanned="3" table:number-rows-spanned="1" table:style-name="ce55">
            <text:p>Mensilità richieste a contributo</text:p>
          </table:table-cell>
          <table:covered-table-cell table:number-columns-repeated="2"/>
          <table:table-cell office:value-type="string" table:number-columns-spanned="2" table:number-rows-spanned="1" table:style-name="ce56">
            <text:p>tempo indeterminato / tempo determinato</text:p>
          </table:table-cell>
          <table:covered-table-cell/>
          <table:table-cell office:value-type="string" table:style-name="ce31">
            <text:p>Status di svantaggio (SI/NO)</text:p>
          </table:table-cell>
          <table:table-cell office:value-type="string" table:number-columns-spanned="3" table:number-rows-spanned="1" table:style-name="ce56">
            <text:p>Mesi di contributo già fruiti in passato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3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style-name="ce31"/>
          <table:table-cell table:number-columns-repeated="2" table:style-name="ce60"/>
          <table:table-cell table:style-name="ce61"/>
          <table:table-cell table:number-columns-repeated="16374"/>
        </table:table-row>
        <table:table-row table:style-name="ro11">
          <table:table-cell office:value-type="string" table:style-name="ce34">
            <text:p>N.</text:p>
          </table:table-cell>
          <table:table-cell office:value-type="string" table:style-name="ce13">
            <text:p>anno</text:p>
          </table:table-cell>
          <table:table-cell office:value-type="string" table:style-name="ce31">
            <text:p>mese</text:p>
          </table:table-cell>
          <table:table-cell office:value-type="string" table:style-name="ce31">
            <text:p>importo</text:p>
          </table:table-cell>
          <table:table-cell table:number-columns-spanned="2" table:number-rows-spanned="1" table:style-name="ce25"/>
          <table:covered-table-cell/>
          <table:table-cell table:style-name="ce31"/>
          <table:table-cell office:value-type="string" table:number-columns-spanned="3" table:number-rows-spanned="1" table:style-name="ce56">
            <text:p>stagionale (SI/NO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5" table:style-name="ce6">
            <text:p>15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7" table:style-name="ce6">
            <text:p>17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9" table:style-name="ce6">
            <text:p>19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1" table:style-name="ce6">
            <text:p>21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2"/>
          <table:table-cell table:style-name="ce63"/>
          <table:table-cell table:style-name="ce64"/>
          <table:table-cell table:number-columns-repeated="16374"/>
        </table:table-row>
        <table:table-row table:style-name="ro7">
          <table:table-cell office:value-type="float" office:value="22" table:style-name="ce11">
            <text:p>22</text:p>
          </table:table-cell>
          <table:table-cell table:number-columns-repeated="3" table:style-name="ce14"/>
          <table:table-cell table:number-columns-spanned="2" table:number-rows-spanned="1" table:style-name="ce25"/>
          <table:covered-table-cell/>
          <table:table-cell table:style-name="ce14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3" table:style-name="ce6">
            <text:p>23</text:p>
          </table:table-cell>
          <table:table-cell table:number-columns-repeated="3" table:style-name="ce9"/>
          <table:table-cell table:number-columns-spanned="2" table:number-rows-spanned="1" table:style-name="ce24"/>
          <table:covered-table-cell/>
          <table:table-cell table:style-name="ce9"/>
          <table:table-cell table:style-name="ce65"/>
          <table:table-cell table:style-name="ce66"/>
          <table:table-cell table:style-name="ce67"/>
          <table:table-cell table:number-columns-repeated="16374"/>
        </table:table-row>
        <table:table-row table:style-name="ro8">
          <table:table-cell office:value-type="float" office:value="24" table:style-name="ce33">
            <text:p>24</text:p>
          </table:table-cell>
          <table:table-cell table:number-columns-repeated="3" table:style-name="ce43"/>
          <table:table-cell table:number-columns-spanned="2" table:number-rows-spanned="1" table:style-name="ce25"/>
          <table:covered-table-cell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69">
            <text:p>TOTALE RETRIBUZIONI RICHIESTE</text:p>
          </table:table-cell>
          <table:covered-table-cell table:number-columns-repeated="8"/>
          <table:table-cell office:value-type="float" office:value="0" table:formula="of:=SUM([.D11:.D34])" table:style-name="ce68">
            <text:p>0,00</text:p>
          </table:table-cell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io Isola</meta:initial-creator>
    <dc:creator>Priamo Melis</dc:creator>
    <meta:creation-date>2018-05-03T09:00:38Z</meta:creation-date>
    <dc:date>2019-04-30T09:53:45Z</dc:date>
  </office:meta>
</office:document-meta>
</file>