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zione" style:master-page-name="MP0" style:family="paragraph">
      <style:paragraph-properties fo:break-before="page" fo:text-align="center" fo:margin-top="0.0833in" fo:margin-bottom="0.0833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" style:parent-style-name="Citazione" style:family="paragraph">
      <style:paragraph-properties fo:text-align="center" fo:margin-top="0.0833in" fo:margin-bottom="0.25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" style:parent-style-name="Citazione" style:family="paragraph">
      <style:paragraph-properties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4" style:parent-style-name="Citazione" style:family="paragraph">
      <style:paragraph-properties fo:margin-top="0.0833in" fo:margin-bottom="0.0833in" fo:line-height="0.2222in"/>
    </style:style>
    <style:style style:name="T5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6" style:parent-style-name="Citazione" style:family="paragraph">
      <style:paragraph-properties fo:text-align="justify" fo:margin-top="0.0833in" fo:margin-bottom="0.0833in" fo:line-height="0.2222in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P15" style:parent-style-name="Citazione" style:family="paragraph">
      <style:paragraph-properties fo:text-align="center" fo:margin-top="0.0833in" fo:margin-bottom="0.0833in" fo:line-height="0.2222in"/>
      <style:text-properties style:font-name="Arial" style:font-name-asian="MS Mincho" style:font-name-complex="Arial" fo:font-weight="bold" style:font-weight-asian="bold" fo:font-style="normal" style:font-style-asian="normal" fo:font-size="10pt" style:font-size-asian="10pt" style:font-size-complex="10pt"/>
    </style:style>
    <style:style style:name="P16" style:parent-style-name="Citazione" style:family="paragraph">
      <style:paragraph-properties fo:text-align="justify" fo:margin-top="0.0833in" fo:margin-bottom="0.0833in" fo:line-height="0.2222in"/>
    </style:style>
    <style:style style:name="T1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0" style:parent-style-name="Normale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21" style:parent-style-name="Normale" style:family="paragraph">
      <style:paragraph-properties fo:text-align="justify" style:vertical-align="auto" fo:line-height="150%"/>
      <style:text-properties fo:hyphenate="true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Citazione" style:family="paragraph">
      <style:paragraph-properties fo:text-align="justify" fo:margin-top="0.0833in" fo:margin-bottom="0.0833in" fo:line-height="0.2222in"/>
    </style:style>
    <style:style style:name="T24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normal" style:font-style-asian="normal" style:letter-kerning="true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8" style:parent-style-name="Citazione" style:family="paragraph">
      <style:paragraph-properties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29" style:parent-style-name="Citazione" style:family="paragraph">
      <style:paragraph-properties fo:margin-top="0.0833in" fo:margin-bottom="0.0833in" fo:line-height="0.2222in" fo:margin-left="3.5437in">
        <style:tab-stops/>
      </style:paragraph-properties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30" style:parent-style-name="Citazione" style:family="paragraph">
      <style:paragraph-properties fo:text-align="end" fo:margin-top="0.0833in" fo:margin-bottom="0.0833in" fo:line-height="0.2222in"/>
    </style:style>
    <style:style style:name="T31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32" style:parent-style-name="Citazione" style:family="paragraph">
      <style:paragraph-properties fo:margin-top="0.0833in" fo:margin-bottom="0.0833in" fo:line-height="0.2222in"/>
      <style:text-properties style:font-name="Arial" style:font-name-complex="Arial" fo:font-style="normal" style:font-style-asian="normal" fo:font-size="10pt" style:font-size-asian="10pt" style:font-size-complex="10pt"/>
    </style:style>
    <style:style style:name="P33" style:parent-style-name="Paragrafoelenco" style:family="paragraph">
      <style:paragraph-properties fo:text-align="justify" fo:margin-top="0.0833in" fo:margin-bottom="0.0833in" fo:line-height="0.2222in" fo:margin-left="0.2958in" fo:text-indent="-0.2958in">
        <style:tab-stops>
          <style:tab-stop style:type="left" style:position="0.447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ichiarazione sostitutiva di certificazione e atto notorio</text:p>
      <text:p text:style-name="P2">Ai sensi degli artt. 46 e 47, D.P.R. n. 445 del 28.12.2000 e ss.mm.ii.</text:p>
      <text:p text:style-name="P3">Il/La sottoscritto/a<text:s/>____________________________________________________________________<text:tab/></text:p>
      <text:p text:style-name="P4"><text:span text:style-name="T5">nato/a___________________ il _____/_______/_______, codice fiscale ___________________________, in qualità di rappresentante legale dell’organizzazione di volontariato_______________________________ _________________________________________, codice fiscale ________________________, con sede legale in _________________________, Prov.__________ Via/Piazza____________________________</text:span></text:p>
      <text:p text:style-name="P6"><text:span text:style-name="T7">in nome e per conto del</text:span><text:span text:style-name="T8">la</text:span><text:span text:style-name="T9"><text:s/>quale agisce, consapevole delle sanzioni penali previste in caso di dichiarazioni non veritiere, di falsità negli atti e della conseguente decadenza dei benefici di cui agli artt. 75 e 76 del DPR 445 del 28 dicembre 2000 ss.mm.ii., nell’ambito del procedimento volto all’erogazione del<text:s/></text:span><text:span text:style-name="T10">“</text:span><text:bookmark-start text:name="_Hlk169513100"/><text:span text:style-name="T11">Contributo per l’abbattimento dei costi obbligatori di assicurazione dei volontari – Rimborso annualità 2025.<text:s/></text:span><text:bookmark-start text:name="_Hlk165910224"/><text:span text:style-name="T12">Art. 17, comma 2, Legge regionale 29 aprile 2003 n. 3 “Legge Finanziaria 2003” - Leggi regionali n. 1 e 2 del 6 fe</text:span><text:span text:style-name="T13">bbraio 2026 e Deliberazione della Giunta regionale 6/13 del 12 febbraio 2026 - Deliberazione della Giunta Regionale n.<text:s/></text:span><text:bookmark-end text:name="_Hlk169513100"/><text:bookmark-end text:name="_Hlk165910224"/><text:span text:style-name="T14">10/21 del 4 marzo 2026”</text:span></text:p>
      <text:p text:style-name="P15">DICHIARA</text:p>
      <text:p text:style-name="P16"><text:span text:style-name="T17">quanto segue con riferimento agli obblighi contributivi (da compilare obbligatoriamente<text:s/></text:span><text:span text:style-name="T18">solo</text:span><text:span text:style-name="T19"><text:s/>una delle due opzioni):</text:span></text:p>
      <text:list text:style-name="LFO1" text:continue-numbering="true">
        <text:list-item>
          <text:p text:style-name="P20">è tenuta agli<text:s/>obblighi contributivi e, pertanto, soggetta al rilascio del DURC;</text:p>
        </text:list-item>
        <text:list-item>
          <text:p text:style-name="P21"><text:span text:style-name="T22">non è tenuta agli obblighi contributivi e, pertanto, non soggetta al rilascio del DURC in quanto non si avvale di dipendenti o di altri collaboratori che percepiscono un compenso e che sono possessori di posizione INPS, INAIL o altra cassa.</text:span></text:p>
        </text:list-item>
      </text:list>
      <text:p text:style-name="P23"><text:span text:style-name="T24">Il sottoscritto, ai sensi della vigente normativa nazionale<text:s/></text:span><text:span text:style-name="T25">e del Regolamento (UE) n. 2016/679,</text:span><text:span text:style-name="T26"><text:s/>accorda il consenso affinché i propri dati possano essere trattati ed essere oggetto di<text:s/></text:span><text:span text:style-name="T27">comunicazione a terzi al fine di provvedere agli adempimenti di obblighi di legge.<text:s/></text:span></text:p>
      <text:p text:style-name="P28">Data_______________________</text:p>
      <text:p text:style-name="P29">firma del Rappresentante Legale</text:p>
      <text:p text:style-name="P30"><text:span text:style-name="T31">_______________________________________________</text:span></text:p>
      <text:p text:style-name="P32">Allega:</text:p>
      <text:list text:style-name="LFO1" text:continue-numbering="true">
        <text:list-item>
          <text:p text:style-name="P33"><text:span text:style-name="T34">fotocopia del documento di identità in corso di validità in caso di firma autografa (non necessaria in caso di sottoscrizione mediante firma digitale o altra forma di firma prevista dall'articolo 65, D. Lgs. 07/03/2005, n. 82 e ss.mm.ii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Arial,Bold" style:font-name-complex="Times New Roman" fo:font-weight="bold" style:font-weight-asian="bold" fo:font-size="15.5pt" style:font-size-asian="15.5pt" fo:language="it" fo:country="I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complex="Times New Roman" fo:font-weight="bold" style:font-weight-asian="bold" fo:font-size="11.5pt" style:font-size-asian="11.5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Abadi MT Condensed Light" style:font-name-asian="MS Mincho" style:font-name-complex="Times New Roman" fo:font-size="12pt" style:font-size-asian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meta:initial-creator>amarino</meta:initial-creator>
    <dc:creator>Loredana Zedda</dc:creator>
    <meta:creation-date>2026-04-09T09:14:00Z</meta:creation-date>
    <dc:date>2026-04-21T10:53:00Z</dc:date>
    <meta:print-date>2023-07-05T15:0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1" meta:character-count="2351" meta:row-count="16" meta:non-whitespace-character-count="2004"/>
  </office:meta>
</office:document-meta>
</file>