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.09cm" fo:line-height="150%" fo:text-indent="0cm" style:auto-text-indent="false" style:writing-mode="lr-tb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-left="none" fo:border-right="none" fo:border-top="none" fo:border-bottom="1.5pt solid #00000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Footer" style:list-style-name="WWNum29">
      <style:paragraph-properties fo:margin-left="1.27cm" fo:margin-right="0cm" fo:text-align="start" style:justify-single-word="false" fo:orphans="2" fo:widows="2" fo:text-indent="-1.27cm" style:auto-text-indent="false" style:vertical-align="auto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 style:list-style-name="WWNum29">
      <style:paragraph-properties fo:margin-left="1cm" fo:margin-right="0cm" fo:margin-top="0.106cm" fo:margin-bottom="0cm" style:contextual-spacing="false" fo:text-align="justify" style:justify-single-word="false" fo:orphans="2" fo:widows="2" fo:text-indent="-1cm" style:auto-text-indent="false" style:vertical-align="auto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note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6" style:family="paragraph" style:parent-style-name="Footnote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7" style:family="paragraph" style:parent-style-name="Footnote" style:master-page-name="Standard">
      <style:paragraph-properties fo:margin-left="0cm" fo:margin-right="0cm" fo:text-align="end" style:justify-single-word="false" fo:text-indent="0cm" style:auto-text-indent="false" style:page-number="auto" style:writing-mode="lr-tb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Heading_20_1">
      <style:paragraph-properties fo:margin-left="0cm" fo:margin-right="0.09cm" fo:margin-top="0.635cm" fo:margin-bottom="0.635cm" style:contextual-spacing="false" fo:line-height="150%" fo:text-indent="0cm" style:auto-text-indent="false" style:writing-mode="lr-tb"/>
    </style:style>
    <style:style style:name="P10" style:family="paragraph" style:parent-style-name="Heading_20_2">
      <style:paragraph-properties fo:margin-left="1cm" fo:margin-right="0.836cm" fo:text-indent="0cm" style:auto-text-indent="false" style:writing-mode="lr-tb"/>
    </style:style>
    <style:style style:name="P11" style:family="paragraph" style:parent-style-name="Standard">
      <style:paragraph-properties fo:margin-left="1cm" fo:margin-right="0.836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1.501cm" fo:margin-right="1.501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13" style:family="paragraph" style:parent-style-name="Standard" style:list-style-name="WWNum24">
      <style:paragraph-properties fo:margin-left="1cm" fo:margin-right="0.086cm" fo:line-height="150%" fo:text-align="justify" style:justify-single-word="false" fo:text-indent="-0.801cm" style:auto-text-indent="false" style:writing-mode="lr-tb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14" style:family="paragraph" style:parent-style-name="Standard" style:list-style-name="WWNum27">
      <style:paragraph-properties fo:margin-left="1cm" fo:margin-right="0.086cm" fo:line-height="150%" fo:text-align="justify" style:justify-single-word="false" fo:text-indent="-0.801cm" style:auto-text-indent="false" style:writing-mode="lr-tb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15" style:family="paragraph" style:parent-style-name="Standard" style:list-style-name="WWNum25">
      <style:paragraph-properties fo:margin-left="1cm" fo:margin-right="0.086cm" fo:line-height="150%" fo:text-align="justify" style:justify-single-word="false" fo:text-indent="-0.801cm" style:auto-text-indent="false" style:writing-mode="lr-tb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6" style:family="paragraph" style:parent-style-name="Standard" style:list-style-name="WWNum27">
      <style:paragraph-properties fo:margin-left="1cm" fo:margin-right="0.086cm" fo:line-height="150%" fo:text-align="justify" style:justify-single-word="false" fo:text-indent="-0.801cm" style:auto-text-indent="false" style:writing-mode="lr-tb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7" style:family="paragraph" style:parent-style-name="Standard" style:list-style-name="WWNum25">
      <style:paragraph-properties fo:margin-left="1cm" fo:margin-right="0.086cm" fo:line-height="150%" fo:text-indent="-0.801cm" style:auto-text-indent="false" style:writing-mode="lr-tb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8" style:family="paragraph" style:parent-style-name="Standard" style:list-style-name="WWNum27">
      <style:paragraph-properties fo:margin-left="1cm" fo:margin-right="0.086cm" fo:line-height="150%" fo:text-indent="-0.801cm" style:auto-text-indent="false" style:writing-mode="lr-tb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9" style:family="paragraph" style:parent-style-name="Standard" style:list-style-name="WWNum24">
      <loext:graphic-properties draw:fill="solid" draw:fill-color="#ffffff"/>
      <style:paragraph-properties fo:margin-left="1cm" fo:margin-right="0.086cm" fo:margin-top="0cm" fo:margin-bottom="0.265cm" style:contextual-spacing="false" fo:line-height="150%" fo:text-indent="-0.801cm" style:auto-text-indent="false" fo:background-color="#ffffff" style:writing-mode="lr-tb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20" style:family="paragraph" style:parent-style-name="Standard" style:list-style-name="WWNum25">
      <loext:graphic-properties draw:fill="solid" draw:fill-color="#ffffff"/>
      <style:paragraph-properties fo:margin-left="1cm" fo:margin-right="0.09cm" fo:margin-top="0.106cm" fo:margin-bottom="0.265cm" style:contextual-spacing="false" fo:line-height="150%" fo:text-align="justify" style:justify-single-word="false" fo:text-indent="-0.801cm" style:auto-text-indent="false" fo:background-color="#ffffff" style:writing-mode="lr-tb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21" style:family="paragraph" style:parent-style-name="Standard" style:list-style-name="WWNum27">
      <style:paragraph-properties fo:margin-left="1cm" fo:margin-right="0.09cm" fo:margin-top="0.106cm" fo:margin-bottom="0cm" style:contextual-spacing="false" fo:line-height="150%" fo:text-align="justify" style:justify-single-word="false" fo:text-indent="-0.801cm" style:auto-text-indent="false" style:writing-mode="lr-tb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2" style:family="paragraph" style:parent-style-name="Standard">
      <style:paragraph-properties fo:margin-left="0cm" fo:margin-right="1.501cm" fo:text-indent="0cm" style:auto-text-indent="false" style:writing-mode="lr-tb"/>
    </style:style>
    <style:style style:name="P23" style:family="paragraph" style:parent-style-name="Standard">
      <style:paragraph-properties fo:margin-left="0cm" fo:margin-right="1.501cm" fo:text-indent="0cm" style:auto-text-indent="false" style:writing-mode="lr-tb"/>
      <style:text-properties style:font-name="Arial" style:font-name-complex="Arial1"/>
    </style:style>
    <style:style style:name="P24" style:family="paragraph" style:parent-style-name="Standard">
      <style:paragraph-properties fo:margin-left="9.001cm" fo:margin-right="1.501cm" fo:margin-top="0.212cm" fo:margin-bottom="0cm" style:contextual-spacing="false" fo:text-align="center" style:justify-single-word="false" fo:text-indent="0cm" style:auto-text-indent="false" style:writing-mode="lr-tb"/>
      <style:text-properties style:font-name="Arial" style:font-name-complex="Arial1"/>
    </style:style>
    <style:style style:name="P25" style:family="paragraph" style:parent-style-name="Standard">
      <style:paragraph-properties fo:margin-left="9.001cm" fo:margin-right="1.501cm" fo:margin-top="0.212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6" style:family="text">
      <style:text-properties style:font-name="Arial" style:font-name-complex="Arial1"/>
    </style:style>
    <style:style style:name="T7" style:family="text">
      <style:text-properties style:text-position="super 58%" style:font-name="Arial" fo:font-size="10pt" style:font-size-asian="10pt" style:font-name-complex="Arial1"/>
    </style:style>
    <style:style style:name="T8" style:family="text">
      <style:text-properties style:text-position="30% 100%" style:font-name="Arial" style:font-name-complex="Arial1"/>
    </style:style>
    <style:style style:name="T9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1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LLEGATO BILANCIO</text:span></text:p>
      <text:p text:style-name="P6"/>
      <text:p text:style-name="P6"/>
      <text:p text:style-name="P6"/>
      <text:h text:style-name="P10" text:outline-level="2"><text:span text:style-name="T2">Dichiarazione sostitutiva dell’atto di notorietà</text:span></text:h>
      <text:p text:style-name="P11"><text:span text:style-name="T5">ai sensi dell’art. 47 del D.P.R. 28.12.2000, n. 445.</text:span></text:p>
      <text:p text:style-name="P12"/>
      <text:p text:style-name="P12"/>
      <text:p text:style-name="P1"><text:span text:style-name="T2">Il sottoscritto_________________________________________, nato a ____________________________ </text:span><text:line-break/><text:span text:style-name="T2">(Prov. di _________) il _____________________ e residente in ______________________________ Via____________________________________________________________n.c ___________________ nella sua qualità di rappresentante legale dell’organizzazione di volontariato denominata_______________________________________________________________________________</text:span><text:line-break/><text:span text:style-name="T2">_________________________________________________________________________________________</text:span><text:line-break/><text:span text:style-name="T2">con sede legale in ________________________ (prov.________) Via ___________________________________ n._________, Codice Fiscale e/o Partita Iva n.____________________________, ai fini dell’art. 7 della L.R. 13.9.1993, n. 39, </text:span><text:span text:style-name="T3">consapevole</text:span><text:span text:style-name="T4"> </text:span><text:span text:style-name="T3">delle sanzioni penali</text:span><text:span text:style-name="T2">, nel caso di dichiarazioni non veritiere, di formazione o uso di atti falsi, richiamate dall’art. 76 del D.P.R. n. 445 del 28 dicembre 2000,</text:span></text:p>
      <text:h text:style-name="P9" text:outline-level="1"><text:span text:style-name="T2">Dichiara </text:span><text:span text:style-name="T7">(1)</text:span></text:h>
      <text:list xml:id="list3526463760" text:style-name="WWNum24">
        <text:list-item>
          <text:p text:style-name="P13"><text:span text:style-name="T6">di essere stato eletto/riconfermato presidente dell’organizzazione con deliberazione dell’assemblea dei soci ovvero del consiglio direttivo in data_____________________________;</text:span></text:p>
        </text:list-item>
        <text:list-item>
          <text:p text:style-name="P13"><text:span text:style-name="T6">che il bilancio consuntivo relativo all’anno 200__ è stato approvato dalla Assemblea dei Soci in data ________________________;</text:span></text:p>
        </text:list-item>
        <text:list-item>
          <text:p text:style-name="P19"><text:span text:style-name="T6">che nel corso dell’anno 200__ l’Associazione ha svolto la seguente attività (descrizione sintetica della/e attività e delle modalità di perseguimento delle finalità statutari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item>
      </text:list>
      <text:list xml:id="list924550257" text:style-name="WWNum25">
        <text:list-item>
          <text:p text:style-name="P20"><text:span text:style-name="T6">che gli associati sono n._________________; </text:span></text:p>
        </text:list-item>
        <text:list-item>
          <text:p text:style-name="P17"><text:span text:style-name="T6">che il numero dei volontari iscritti nel registro dei volontari di cui all’articolo 17, comma 1, che svolgono la loro attività in modo non occasionale è il seguente __________________________________________</text:span><text:span text:style-name="T1">;</text:span></text:p>
        </text:list-item>
        <text:list-item>
          <text:p text:style-name="P15"><text:span text:style-name="T6">che il numero dei lavoratori impiegati <text:s/>nelle attività dell’associazione è il seguente________;</text:span></text:p>
        </text:list-item>
        <text:list-item>
          <text:p text:style-name="P15"><text:span text:style-name="T6">che il numero dei lavoratori impiegati <text:s/>nelle attività dell’associazione non è superiore al cinquanta per cento del numero dei volontari;</text:span></text:p>
        </text:list-item>
      </text:list>
      <text:list xml:id="list1853590967" text:style-name="WWNum27">
        <text:list-item>
          <text:p text:style-name="P21"><text:soft-page-break/><text:span text:style-name="T6">che </text:span><text:span text:style-name="T1">ha svolto</text:span><text:span text:style-name="T6"> le seguenti attività produttive e/o commerciali connesse allo svolgimento dei compiti istituzionali dell’Organizzazione: _________________________________________________________</text:span><text:line-break/><text:span text:style-name="T6">____________________________________________________________________________________</text:span><text:line-break/><text:span text:style-name="T6">____________________________________________________________________________________</text:span><text:line-break/><text:span text:style-name="T6">___________________________________________________________________________________;</text:span></text:p>
        </text:list-item>
        <text:list-item>
          <text:p text:style-name="P16"><text:span text:style-name="T6">che </text:span><text:span text:style-name="T1">non ha svolto</text:span><text:span text:style-name="T6"> attività produttive e/o commerciali connesse allo svolgimento dei compiti istituzionali delle Organizzazioni;</text:span></text:p>
        </text:list-item>
        <text:list-item>
          <text:p text:style-name="P18"><text:span text:style-name="T6">che </text:span><text:span text:style-name="T1">ci sono state</text:span><text:span text:style-name="T6"> variazioni nello Statuto </text:span><text:span text:style-name="T8">(2)</text:span><text:span text:style-name="T6"> o negli accordi degli aderenti approvate dall’Assemblea dei Soci in data __________________;</text:span></text:p>
        </text:list-item>
        <text:list-item>
          <text:p text:style-name="P14"><text:span text:style-name="T6">che </text:span><text:span text:style-name="T1">non ci sono state</text:span><text:span text:style-name="T6"> variazioni nello Statuto o negli accordi degli aderenti;</text:span></text:p>
        </text:list-item>
        <text:list-item>
          <text:p text:style-name="P16"><text:span text:style-name="T6">che la sede legale dell’Organizzazione, deliberata dall’assemblea dei soci in data___________________, è in________________________________Via______________________________________________ ________________________________________________________________ n. _______________ tel. ________________________ tel ________________________ indirizzo di posta elettronica certificata (PEC) _______________________________________________.</text:span></text:p>
        </text:list-item>
      </text:list>
      <text:p text:style-name="P23"/>
      <text:p text:style-name="P23"/>
      <text:p text:style-name="P23"/>
      <text:p text:style-name="P22"><text:span text:style-name="T6">________________, lì ___________</text:span></text:p>
      <text:p text:style-name="P24"/>
      <text:p text:style-name="P24"/>
      <text:p text:style-name="P25"><text:span text:style-name="T6">firma de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cm" fo:margin-right="1.501cm" fo:margin-top="0.212cm" fo:margin-bottom="0.212cm" style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.836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123cm" fo:text-align="center" style:justify-single-word="false" fo:text-indent="0cm" style:auto-text-indent="false" fo:keep-with-next="always"/>
      <style:text-properties style:font-name="Brush Script MT" fo:font-family="'Brush Script MT'" style:font-family-generic="roman" style:font-pitch="variable" fo:font-size="18pt" fo:font-style="italic" fo:font-weight="bold" style:font-size-asian="18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1.087cm" fo:line-height="150%" fo:text-align="justify" style:justify-single-word="false" fo:text-indent="0cm" style:auto-text-indent="false"/>
      <style:text-properties fo:font-size="11.5pt" style:font-size-asian="11.5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834cm" fo:text-indent="-0.199cm" fo:margin-left="0.399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34cm" fo:text-indent="-0.199cm" fo:margin-left="1.399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-left="none" fo:border-right="none" fo:border-top="none" fo:border-bottom="1.5pt solid #00000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4" style:family="paragraph" style:parent-style-name="Footer" style:list-style-name="WWNum29">
      <style:paragraph-properties fo:margin-left="1.27cm" fo:margin-right="0cm" fo:text-align="start" style:justify-single-word="false" fo:orphans="2" fo:widows="2" fo:text-indent="-1.27cm" style:auto-text-indent="false" style:vertical-align="auto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 style:list-style-name="WWNum29">
      <style:paragraph-properties fo:margin-left="1cm" fo:margin-right="0cm" fo:margin-top="0.106cm" fo:margin-bottom="0cm" style:contextual-spacing="false" fo:text-align="justify" style:justify-single-word="false" fo:orphans="2" fo:widows="2" fo:text-indent="-1cm" style:auto-text-indent="false" style:vertical-align="auto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0.409cm" fo:margin-left="2cm" fo:margin-right="2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91cm" fo:margin-left="0cm" fo:margin-right="0cm" fo:margin-top="1.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ALLEGATO BILANCIO</text:span></text:p>
        <text:p text:style-name="MP2"/>
      </style:header-left>
      <style:footer>
        <text:p text:style-name="MP3"/>
        <text:list xml:id="list3517882203" text:style-name="WWNum29">
          <text:list-item>
            <text:p text:style-name="MP4"><text:span text:style-name="MT2">barrare le caselle che interessano e completare le voci richieste.</text:span></text:p>
          </text:list-item>
          <text:list-item>
            <text:p text:style-name="MP5"><text:span text:style-name="MT2">tra le variazioni allo statuto rivestono particolare importanza le variazioni alla sede legale dell’Associazione che deve essere comunicata tramite SUS immediatamente.</text:span></text:p>
          </text:list-item>
        </text:list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.A.S.</meta:initial-creator>
    <meta:creation-date>2022-03-02T10:01:00</meta:creation-date>
    <dc:date>2022-03-02T12:27:00</dc:date>
    <meta:print-date>2008-06-18T09:50:00</meta:print-date>
    <meta:editing-cycles>13</meta:editing-cycles>
    <meta:editing-duration>PT35S</meta:editing-duration>
    <meta:document-statistic meta:table-count="0" meta:image-count="0" meta:object-count="0" meta:page-count="2" meta:paragraph-count="22" meta:word-count="370" meta:character-count="4150" meta:non-whitespace-character-count="3812"/>
    <meta:generator>LibreOffice/7.0.2.2$Windows_X86_64 LibreOffice_project/8349ace3c3162073abd90d81fd06dcfb6b36b994</meta:generator>
    <meta:user-defined meta:name="Company">Regione Autonoma della Sardegna</meta:user-defined>
    <meta:user-defined meta:name="Operator">Loredana Zedda</meta:user-defined>
  </office:meta>
</office:document-meta>
</file>