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itazione" style:master-page-name="MP0" style:family="paragraph">
      <style:paragraph-properties fo:break-before="page" fo:text-align="center" fo:margin-top="0.0833in" fo:margin-bottom="0.0833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" style:parent-style-name="Citazione" style:family="paragraph">
      <style:paragraph-properties fo:text-align="center" fo:margin-top="0.0833in" fo:margin-bottom="0.25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" style:parent-style-name="Citazione" style:family="paragraph">
      <style:paragraph-properties fo:margin-top="0.0833in" fo:margin-bottom="0.0833in" fo:line-height="0.2222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4" style:parent-style-name="Citazione" style:family="paragraph">
      <style:paragraph-properties fo:margin-top="0.0833in" fo:margin-bottom="0.0833in" fo:line-height="0.2222in"/>
    </style:style>
    <style:style style:name="T5" style:parent-style-name="Car.predefinitoparagrafo" style:family="text"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6" style:parent-style-name="Citazione" style:family="paragraph">
      <style:paragraph-properties fo:text-align="justify" fo:margin-top="0.0833in" fo:margin-bottom="0.0833in" fo:line-height="0.2222in"/>
    </style:style>
    <style:style style:name="T7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P15" style:parent-style-name="Citazione" style:family="paragraph">
      <style:paragraph-properties fo:text-align="center" fo:margin-top="0.0833in" fo:margin-bottom="0.0833in" fo:line-height="0.25in"/>
      <style:text-properties style:font-name="Arial" style:font-name-asian="MS Mincho" style:font-name-complex="Arial" fo:font-weight="bold" style:font-weight-asian="bold" fo:font-style="normal" style:font-style-asian="norm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 style:vertical-align="auto" fo:margin-top="0.0833in" fo:margin-bottom="0.0833in" fo:line-height="0.25in">
        <style:tab-stops>
          <style:tab-stop style:type="left" style:position="0.25in"/>
        </style:tab-stops>
      </style:paragraph-properties>
      <style:text-properties fo:hyphenate="true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paragraph-properties fo:text-align="justify" style:vertical-align="auto" fo:margin-top="0.0833in" fo:margin-bottom="0.0833in" fo:line-height="0.25in"/>
      <style:text-properties fo:hyphenate="true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Paragrafoelenco" style:family="paragraph">
      <style:paragraph-properties fo:text-align="justify" fo:margin-top="0.0833in" fo:margin-bottom="0.0833in" fo:line-height="0.25in">
        <style:tab-stops>
          <style:tab-stop style:type="left" style:position="0.0333in"/>
          <style:tab-stop style:type="left" style:position="0.2784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40" style:parent-style-name="Normale" style:family="paragraph">
      <style:paragraph-properties style:vertical-align="auto" fo:margin-top="0.0833in" fo:margin-bottom="0.0833in" fo:line-height="0.25in"/>
      <style:text-properties fo:hyphenate="true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Normale" style:family="paragraph">
      <style:paragraph-properties fo:text-align="justify" style:vertical-align="auto" fo:margin-top="0.0833in" fo:margin-bottom="0.0833in" fo:line-height="0.25in">
        <style:tab-stops>
          <style:tab-stop style:type="left" style:position="0.25in"/>
        </style:tab-stops>
      </style:paragraph-properties>
      <style:text-properties fo:hyphenate="true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Paragrafoelenco" style:family="paragraph">
      <style:paragraph-properties fo:text-align="justify" fo:margin-top="0.0833in" fo:margin-bottom="0.0833in" fo:line-height="0.25in"/>
      <style:text-properties style:font-name="Arial" style:font-name-complex="Arial" fo:font-size="10pt" style:font-size-asian="10pt" style:font-size-complex="10pt"/>
    </style:style>
    <style:style style:name="P52" style:parent-style-name="Paragrafoelenco" style:family="paragraph">
      <style:paragraph-properties fo:text-align="justify" fo:margin-top="0.0833in" fo:margin-bottom="0.0833in" fo:line-height="0.25in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Paragrafoelenco" style:family="paragraph">
      <style:paragraph-properties fo:text-align="justify" fo:margin-top="0.0833in" fo:margin-bottom="0.0833in" fo:line-height="0.25in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61" style:parent-style-name="Paragrafoelenco" style:family="paragraph">
      <style:paragraph-properties fo:margin-top="0.0833in" fo:margin-bottom="0.0833in" fo:line-height="0.25in" fo:margin-left="0.4923in" fo:text-indent="-0.1965in">
        <style:tab-stops>
          <style:tab-stop style:type="left" style:position="0.005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4" style:parent-style-name="Normale" style:family="paragraph">
      <style:paragraph-properties fo:text-align="justify" fo:margin-top="0.0833in" fo:margin-bottom="0.0833in" fo:line-height="0.25in"/>
      <style:text-properties style:font-name="Arial" style:font-name-complex="Arial" fo:font-size="10pt" style:font-size-asian="10pt" style:font-size-complex="10pt"/>
    </style:style>
    <style:style style:name="P65" style:parent-style-name="Corpodeltesto2" style:family="paragraph">
      <style:paragraph-properties fo:margin-top="0.0833in" fo:margin-bottom="0.0833in" fo:line-height="0.25in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 fo:margin-top="0.0833in" fo:margin-bottom="0.0833in" fo:line-height="0.25in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Citazione" style:family="paragraph">
      <style:paragraph-properties fo:margin-top="0.0833in" fo:margin-bottom="0.0833in" fo:line-height="0.25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71" style:parent-style-name="Citazione" style:family="paragraph">
      <style:paragraph-properties fo:text-align="end" fo:margin-top="0.0833in" fo:margin-bottom="0.0833in" fo:line-height="0.25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72" style:parent-style-name="Citazione" style:family="paragraph">
      <style:paragraph-properties fo:text-align="end" fo:margin-top="0.0833in" fo:margin-bottom="0.0833in" fo:line-height="0.25in"/>
    </style:style>
    <style:style style:name="T73" style:parent-style-name="Car.predefinitoparagrafo" style:family="text"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74" style:parent-style-name="Citazione" style:family="paragraph">
      <style:paragraph-properties fo:margin-top="0.0833in" fo:margin-bottom="0.0833in" fo:line-height="0.25in"/>
      <style:text-properties style:font-name="Arial" style:font-name-complex="Arial" fo:font-style="normal" style:font-style-asian="normal" fo:font-size="10pt" style:font-size-asian="10pt" style:font-size-complex="10pt"/>
    </style:style>
    <style:style style:name="P75" style:parent-style-name="Paragrafoelenco" style:family="paragraph">
      <style:paragraph-properties fo:text-align="justify" fo:margin-top="0.0833in" fo:margin-bottom="4.5in" fo:line-height="0.25in" fo:margin-left="0.2951in" fo:text-indent="-0.2951in">
        <style:tab-stops>
          <style:tab-stop style:type="left" style:position="0.447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6" style:parent-style-name="Citazione" style:family="paragraph">
      <style:paragraph-properties fo:text-align="center" fo:margin-top="0.0833in" fo:margin-bottom="0.0833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77" style:parent-style-name="Citazione" style:family="paragraph">
      <style:paragraph-properties fo:text-align="center" fo:margin-top="0.0833in" fo:margin-bottom="0.25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78" style:parent-style-name="Normale" style:family="paragraph">
      <style:paragraph-properties fo:text-align="justify" style:vertical-align="auto" fo:margin-bottom="0.0833in" fo:line-height="150%" fo:margin-left="0.3743in" fo:text-indent="-0.3743in">
        <style:tab-stops>
          <style:tab-stop style:type="left" style:position="0.1465in"/>
        </style:tab-stops>
      </style:paragraph-properties>
      <style:text-properties fo:hyphenate="true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style:vertical-align="auto" fo:margin-bottom="0.0833in" fo:line-height="150%" fo:margin-left="0.3743in" fo:text-indent="-0.3743in">
        <style:tab-stops>
          <style:tab-stop style:type="left" style:position="0.1465in"/>
        </style:tab-stops>
      </style:paragraph-properties>
      <style:text-properties fo:hyphenate="true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style:vertical-align="auto" fo:margin-bottom="0.0833in" fo:line-height="150%" fo:margin-left="0.375in" fo:text-indent="-0.3743in">
        <style:tab-stops>
          <style:tab-stop style:type="left" style:position="0.1458in"/>
        </style:tab-stops>
      </style:paragraph-properties>
      <style:text-properties fo:hyphenate="true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 style:vertical-align="auto" fo:line-height="150%" fo:margin-left="0.75in" fo:text-indent="-0.3743in">
        <style:tab-stops>
          <style:tab-stop style:type="left" style:position="0in"/>
        </style:tab-stops>
      </style:paragraph-properties>
      <style:text-properties fo:hyphenate="true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style:vertical-align="auto" fo:line-height="150%" fo:margin-left="0.75in" fo:text-indent="-0.374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01" style:parent-style-name="Normale" style:family="paragraph">
      <style:paragraph-properties fo:text-align="justify" style:vertical-align="auto" fo:line-height="150%" fo:margin-left="0.75in" fo:text-indent="-0.374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02" style:parent-style-name="Normale" style:family="paragraph">
      <style:paragraph-properties fo:text-align="justify" fo:line-height="150%" fo:margin-left="0.3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justify" style:vertical-align="auto" fo:line-height="150%" fo:margin-left="0.7486in" fo:text-indent="-0.3743in">
        <style:tab-stops>
          <style:tab-stop style:type="left" style:position="0.0013in"/>
          <style:tab-stop style:type="left" style:position="0.2513in"/>
        </style:tab-stops>
      </style:paragraph-properties>
      <style:text-properties fo:hyphenate="true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style:vertical-align="auto" fo:line-height="150%" fo:margin-left="0.7486in" fo:text-indent="-0.3743in">
        <style:tab-stops>
          <style:tab-stop style:type="left" style:position="0.0013in"/>
          <style:tab-stop style:type="left" style:position="0.2513in"/>
        </style:tab-stops>
      </style:paragraph-properties>
      <style:text-properties fo:hyphenate="true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 di certificazione e atto notorio</text:p>
      <text:p text:style-name="P2">Ai sensi degli artt. 46 e 47, D.P.R. n. 445 del 28.12.2000 e ss.mm.ii.</text:p>
      <text:p text:style-name="P3">Il/La sottoscritto/a<text:s/>____________________________________________________________________<text:tab/></text:p>
      <text:p text:style-name="P4"><text:span text:style-name="T5">nato/a___________________ il _____/_______/_______, codice fiscale ___________________________, in qualità di rappresentante legale dell’organizzazione di volontariato_______________________________ _________________________________________, codice fiscale ________________________, con sede legale in _________________________, Prov.__________ Via/Piazza____________________________</text:span></text:p>
      <text:p text:style-name="P6"><text:span text:style-name="T7">in nome e per conto del</text:span><text:span text:style-name="T8">la</text:span><text:span text:style-name="T9"><text:s/>quale agisce, consapevole delle sanzioni penali previste in caso di dichiarazioni non veritiere, di falsità negli atti e della conseguente decadenza dei benefici di cui agli artt. 75 e 76 del DPR 445 del 28 dicembre 2000 ss.mm.ii., nell’ambito del procedimento volto all’erogazione del</text:span><text:span text:style-name="T10"><text:s/>“</text:span><text:bookmark-start text:name="_Hlk169513100"/><text:span text:style-name="T11">Contributo per l’abbattimento dei costi obbligatori di assicurazione dei volontari – Rimborso annualità 2025.<text:s/></text:span><text:bookmark-start text:name="_Hlk165910224"/><text:span text:style-name="T12">Art. 17, comma 2, Legge regionale 29 aprile 2003 n. 3 “Legge Finanziaria 2003” - Leggi regionali n. 1 e 2 del 6 fe</text:span><text:span text:style-name="T13">bbraio 2026 e Deliberazione della Giunta regionale 6/13 del 12 febbraio 2026 - Deliberazione della Giunta Regionale n.<text:s/></text:span><text:bookmark-end text:name="_Hlk169513100"/><text:bookmark-end text:name="_Hlk165910224"/><text:span text:style-name="T14">10/21 del 4 marzo 2026”</text:span></text:p>
      <text:p text:style-name="P15">DICHIARA CHE</text:p>
      <text:p text:style-name="Normale"><text:span text:style-name="T16">(N.B. l’ente deve dichiarare se il contributo che riceverà<text:s/></text:span><text:span text:style-name="T17">È ASSOGGETTABILE</text:span><text:span text:style-name="T18"><text:s/>oppure<text:s/></text:span><text:span text:style-name="T19">NON È ASSOGGETTABILE</text:span><text:span text:style-name="T20"><text:s/></text:span><text:span text:style-name="T21">alla ritenuta d’acconto del 4% di cui all’art. 28<text:s/></text:span><text:span text:style-name="T22">(1)</text:span><text:span text:style-name="T23"><text:s/>del D.P.R. 600/1973 scegliendo la motivazione corrispondente ad una delle opzioni sotto indicate)</text:span></text:p>
      <text:p text:style-name="P24"><text:span text:style-name="T25">OPZIONE 1</text:span><text:span text:style-name="T26">: il contributo</text:span><text:span text:style-name="T27"><text:s/>È ASSOGGETTABILE</text:span><text:span text:style-name="T28"><text:s/></text:span><text:span text:style-name="T29">alla ritenuta d’acconto del 4% di cui all’art. 28</text:span><text:span text:style-name="T30"><text:s/>(1)<text:s/></text:span><text:span text:style-name="T31">del D.P.R. 600/1973, in quanto</text:span></text:p>
      <text:list text:style-name="LFO1" text:continue-numbering="true">
        <text:list-item>
          <text:p text:style-name="P32"><text:span text:style-name="T33">l’ente è<text:s/></text:span><text:span text:style-name="T34">Ente commerciale;</text:span></text:p>
        </text:list-item>
        <text:list-item>
          <text:p text:style-name="P35"><text:span text:style-name="T36">l’ente è<text:s/></text:span><text:span text:style-name="T37">Ente non commerciale,</text:span><text:span text:style-name="T38"><text:s/>ma il contributo sostiene l’espletamento di attività aventi carattere di commercialità</text:span><text:span text:style-name="T39"><text:s/>(2);</text:span></text:p>
        </text:list-item>
        <text:list-item>
          <text:p text:style-name="P40"><text:span text:style-name="T41">_______________________________________________________________________________________________________________________________________________________________<text:s/></text:span><text:span text:style-name="T42">(indicare eventuali altre motivazioni e/o i riferimenti normativi che dispongono l’applicazione della ritenuta)</text:span></text:p>
        </text:list-item>
      </text:list>
      <text:p text:style-name="P43"><text:span text:style-name="T44">OPZIONE 2</text:span><text:span text:style-name="T45">: il contributo</text:span><text:span text:style-name="T46"><text:s/>NON È ASSOGGETTABILE</text:span><text:span text:style-name="T47"><text:s/></text:span><text:span text:style-name="T48">alla ritenuta d’acconto del 4% di cui all’art. 28<text:s/></text:span><text:span text:style-name="T49">(1)</text:span><text:span text:style-name="T50"><text:s/>del D.P.R. 600/1973 in quanto</text:span></text:p>
      <text:list text:style-name="LFO2" text:continue-numbering="true">
        <text:list-item>
          <text:p text:style-name="P51">il contributo è destinato a finanziare l’acquisto di beni strumentali;</text:p>
        </text:list-item>
        <text:list-item>
          <text:p text:style-name="P52"><text:span text:style-name="T53">il beneficiario è<text:s/></text:span><text:span text:style-name="T54">Ente non commerciale</text:span><text:span text:style-name="T55"><text:s/>ed il contributo suddetto è destinato a sostenere l’espletamento delle attività istituzionali non aventi carattere di commercialità e il raggiungimento dei fini primari dell’Ente;</text:span></text:p>
        </text:list-item>
        <text:list-item>
          <text:p text:style-name="P56"><text:span text:style-name="T57">il beneficiario è<text:s/></text:span><text:span text:style-name="T58">Ente non commerciale</text:span><text:span text:style-name="T59">, che può svolgere occasionalmente o marginalmente attività commerciali, ma il contributo suddetto non è in relazione ad alcun esercizio d’impresa e non produce reddito di natura commerciale<text:s/></text:span><text:span text:style-name="T60">(2) (3);<text:s/></text:span></text:p>
        </text:list-item>
        <text:list-item>
          <text:p text:style-name="P61"><text:span text:style-name="T62">________________________________________________________________________________________________________________________________________________________________</text:span><text:soft-page-break/><text:span text:style-name="T63">(indicare eventuali altre motivazioni e/o i riferimenti normativi che dispongono l’esonero dall’applicazione della ritenuta)</text:span></text:p>
        </text:list-item>
      </text:list>
      <text:p text:style-name="P64">Il sottoscritto s’impegna a comunicare tempestivamente all’Amministrazione Regionale qualsiasi modifica e/o cambiamento del proprio regime fiscale che dovesse verificarsi successivamente alla presentazione della presente dichiarazione.<text:s/></text:p>
      <text:p text:style-name="P65">Il sottoscritto dichiara, altresì, di essere consapevole che qualora controlli di natura amministrativa e/o contabile dovessero accertare la sussistenza dei presupposti per l’applicazione dell’art. 28, comma 2, D.P.R. 600/1973 e ss.mm.ii., tutti i conseguenti oneri correlati a procedimenti che si rendessero necessari per sanare la posizione fiscale dell’Amministrazione Regionale in relazione agli obblighi di sostituto d’imposta, ai sensi dell’art. 64, c. 1, del D.P.R. 600/73, saranno interamente posti a carico del percipiente il contributo, senza possibilità di compensazione degli stessi con eventuali provvidenze da saldare.<text:s/></text:p>
      <text:p text:style-name="P66"><text:span text:style-name="T67">Il sottoscritto, ai sensi della vigente normativa nazionale<text:s/></text:span><text:span text:style-name="T68">e del Regolamento (UE) n. 2016/679,</text:span><text:span text:style-name="T69"><text:s/>accorda il consenso affinché i propri dati possano essere trattati ed essere oggetto di comunicazione a terzi al fine di provvedere agli adempimenti di obblighi di legge.<text:s/></text:span></text:p>
      <text:p text:style-name="P70">Data_______________________</text:p>
      <text:p text:style-name="P71">firma del<text:s/>Rappresentante Legale</text:p>
      <text:p text:style-name="P72"><text:span text:style-name="T73">______________________________</text:span></text:p>
      <text:p text:style-name="P74">Allega:</text:p>
      <text:list text:style-name="LFO3" text:continue-numbering="true">
        <text:list-item>
          <text:p text:style-name="P75">fotocopia del documento di identità in corso di validità in caso di firma autografa (non necessaria in caso di sottoscrizione mediante firma digitale o altra forma di firma prevista dall'articolo 65, D. Lgs. 07/03/2005, n. 82 e ss.mm.ii)</text:p>
        </text:list-item>
      </text:list>
      <text:p text:style-name="Normale"/>
      <text:soft-page-break/>
      <text:p text:style-name="P76">Nota informativa</text:p>
      <text:p text:style-name="P77">Allegato alla dichiarazione ex articolo 28, comma 2, del D.P.R. 600/1973 e ss.mm.ii.</text:p>
      <text:list text:style-name="LFO4">
        <text:list-item text:start-value="1">
          <text:p text:style-name="P78"><text:span text:style-name="T79">L’art. 28, secondo comma, del D.P.R. 600/1973 dispone l’effettuazione da parte della Regione di una ritenuta d’acconto IRE/</text:span><text:span text:style-name="T80">IRES</text:span><text:span text:style-name="T81"><text:s/>del 4% sui contributi a favore di “</text:span><text:span text:style-name="T82">imprese</text:span><text:span text:style-name="T83">”, ad esclusione di quelli diretti all’acquisto di beni strumentali. Come più volte precisato dall’Agenzia delle entrate (cfr. le risoluzioni dell’8 maggio 1980, n 8/531 e del 5 giugno 1995, n. 150), la norma ha voluto riferirsi con il termine “imprese” sia a soggetti che rivestono la qualifica di imprenditori commerciali sia a soggetti che, pur non rivestendo tale qualifica, abbiano conseguito redditi di natura commerciale o che posseggano, più in generale, re</text:span><text:span text:style-name="T84">dditi la cui determinazione ha luogo sulla base delle disposizioni disciplinanti il reddito d’impresa.</text:span></text:p>
        </text:list-item>
        <text:list-item>
          <text:p text:style-name="P85"><text:span text:style-name="T86">Per gli Enti e le Associazioni<text:s/></text:span><text:span text:style-name="T87">non profit</text:span><text:span text:style-name="T88">, le<text:s/></text:span><text:span text:style-name="T89">eventuali</text:span><text:span text:style-name="T90"><text:s/>attività commerciali esercitate anche occasionalmente sono quelle che, in<text:s/></text:span><text:span text:style-name="T91">quanto direttamente collegate alla manifestazione beneficiaria del contributo, vengono considerate comunque commerciali ai sensi degli artt. 55, 143 e 148 del T.U.I.R. DPR 917/86. A mero titolo esemplificativo si elencano: a) proventi da sponsorizzazioni o derivanti da pubblicità commerciale; b) gestione di mercatino con vendita di gadget o altro; c) gestione di bar con somministrazione di alimenti e bevande; d) organizzazione di viaggi; e) proventi derivanti da vendita di biglietti di ingresso, ecc. Si pre</text:span><text:span text:style-name="T92">cisa che le sopra elencate attività devono essere effettuate a titolo oneroso per essere considerate “commerciali”.</text:span></text:p>
        </text:list-item>
        <text:list-item>
          <text:p text:style-name="P93"><text:span text:style-name="T94">L'art. 143, c. 1, del T.U.I.R., D.P.R. 917/86,<text:s/></text:span><text:span text:style-name="T95">fatte comunque salve le norme di carattere speciale previste per talune tipologie di Enti non commerciali, le quali prevalgono sulla norma a carattere generale</text:span><text:span text:style-name="T96">, fissa un’ipotesi di “decommercializzazione generica” applicabile, in linea di massima, alla macrocategoria “Enti non commerciali”, escludendo dal novero della tassazione alcune attività commerciali "minori". Perché tali attività non siano imponibili, è necessaria la contestuale sussistenza delle seguenti condizioni:</text:span></text:p>
        </text:list-item>
      </text:list>
      <text:list text:style-name="LFO6">
        <text:list-item text:start-value="1">
          <text:p text:style-name="P97"><text:span text:style-name="T98">prestazione rese in conformità alle finalità istituzionali e non rientranti nella previsione dell'art. 2195 C.C. (ove si<text:s/></text:span><text:span text:style-name="T99">menzionano “attività produttive e distributive di beni e di servizi, attività di trasporto, bancarie ed assicurative, attività ausiliarie delle precedenti”);</text:span></text:p>
        </text:list-item>
        <text:list-item>
          <text:p text:style-name="P100">mancanza di specifica organizzazione, anche minima;</text:p>
        </text:list-item>
        <text:list-item>
          <text:p text:style-name="P101">richiesta di corrispettivi in misura non eccedente i costi di diretta imputazione sostenuti per la prestazione stessa.</text:p>
        </text:list-item>
      </text:list>
      <text:p text:style-name="P102">Inoltre, il comma 3 del sopra citato articolo stabilisce che non concorrono in ogni caso alla formazione del reddito degli enti non commerciali di cui alla lettera c) del comma 1 dell’art. 73:</text:p>
      <text:list text:style-name="LFO6" text:continue-numbering="true">
        <text:list-item>
          <text:list>
            <text:list-item>
              <text:p text:style-name="P103"><text:span text:style-name="T104">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      </text:list-item>
            <text:list-item>
              <text:p text:style-name="P105"><text:span text:style-name="T106">i contributi corrisposti da amministrazioni pubbliche per lo svolgimento convenzionato o in regime di accreditamento &lt;...&gt; di attività aventi finalità sociali esercitate in conformità ai fini istituzionali degli enti stess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Arial,Bold" style:font-name-complex="Times New Roman" fo:font-weight="bold" style:font-weight-asian="bold" fo:font-size="15.5pt" style:font-size-asian="15.5pt" fo:language="it" fo:country="I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complex="Times New Roman" fo:font-weight="bold" style:font-weight-asian="bold" fo:font-size="11.5pt" style:font-size-asian="11.5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Abadi MT Condensed Light" style:font-name-asian="MS Mincho" style:font-name-complex="Times New Roman" fo:font-size="12pt" style:font-size-asian="12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Rientrocorpodeltesto31" style:display-name="Rientro corpo del testo 31" style:family="paragraph" style:parent-style-name="Normale">
      <style:paragraph-properties fo:text-align="justify" style:vertical-align="auto" fo:margin-left="0.4895in" fo:text-indent="-0.2395in">
        <style:tab-stops/>
      </style:paragraph-properties>
      <style:text-properties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 fo:font-size="12pt" style:font-size-asian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 style:font-size-complex="11pt"/>
    </style:style>
    <style:style style:name="WW_CharLFO2LVL2" style:family="text">
      <style:text-properties style:font-name="Courier New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text-line-through-type="none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size="10pt" style:font-size-asian="10pt" style:font-size-complex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1</dc:title>
    <meta:initial-creator>amarino</meta:initial-creator>
    <dc:creator>Loredana Zedda</dc:creator>
    <meta:creation-date>2026-04-09T09:15:00Z</meta:creation-date>
    <dc:date>2026-04-21T10:52:00Z</dc:date>
    <meta:print-date>2025-06-24T07:34:00Z</meta:print-date>
    <meta:template xlink:href="Normal" xlink:type="simple"/>
    <meta:editing-cycles>3</meta:editing-cycles>
    <meta:editing-duration>PT120S</meta:editing-duration>
    <meta:document-statistic meta:page-count="3" meta:paragraph-count="15" meta:word-count="1163" meta:character-count="7781" meta:row-count="55" meta:non-whitespace-character-count="6633"/>
  </office:meta>
</office:document-meta>
</file>